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B B C# D#m7</text:p>
      <text:p><text:span text:style-name="Measure_20__23_1">Chal</text:span>lenge what the f<text:span text:style-name="Measure_20__23_2">ut</text:span>ure holds <text:s text:c="10"/>B B C# F#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B <text:s text:c="3"/>B <text:s text:c="2"/>C# <text:s/>D#m7</text:p>
      <text:p><text:s text:c="4"/>'<text:span text:style-name="Measure_20__23_1">shamed</text:span> to cry - You gotta be <text:s text:c="2"/>B <text:s text:c="3"/>B <text:s text:c="2"/>C# <text:s/>F#</text:p>
      <text:p><text:s text:c="36"/>B <text:s text:c="3"/>B <text:s text:c="2"/>C# <text:s/>D#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DM9 C#m7 E F#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B <text:s/>B C# D#m7</text:p>
      <text:p><text:s text:c="35"/>#2] B <text:s/>B C# F#</text:p>
      <text:p><text:span text:style-name="Measure_20__23_1">Har</text:span>rowed what your <text:span text:style-name="Measure_20__23_2">mo</text:span>ther said <text:s text:c="8"/>B <text:s/>B C# D#m7</text:p>
      <text:p><text:span text:style-name="Measure_20__23_1">Read</text:span> the books your <text:span text:style-name="Measure_20__23_2">fa</text:span>ther read <text:s text:c="7"/>DM9 B F#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G#m7 G#m7 F# <text:s/>F# <text:s/>- <text:s/>B B C# C#-F#</text:p>
      <text:p><text:s text:c="23"/>G#m7 G#m7 Bbm Bbm - (B B B B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8431372549021in" fo:page-width="9.3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